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 Slab" svg:font-family="'Roboto Slab'" style:font-pitch="variable"/>
    <style:font-face style:name="Roboto Slab1" svg:font-family="'Roboto Slab'" style:font-adornments="Fett" style:font-pitch="variable"/>
    <style:font-face style:name="Roboto Slab2" svg:font-family="'Roboto Slab'" style:font-adornments="Standar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Roboto Slab" fo:font-size="10pt" officeooo:rsid="0007a7ca" officeooo:paragraph-rsid="001a3c02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style:font-name="Roboto Slab" fo:font-size="10pt" officeooo:rsid="001ed359" officeooo:paragraph-rsid="008fb5fc" style:font-size-asian="10pt" style:font-size-complex="10pt"/>
    </style:style>
    <style:style style:name="P3" style:family="paragraph" style:parent-style-name="Text_20_body">
      <style:text-properties officeooo:paragraph-rsid="00d51974"/>
    </style:style>
    <style:style style:name="P4" style:family="paragraph" style:parent-style-name="Copy">
      <style:text-properties officeooo:paragraph-rsid="00d931e0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bold" officeooo:rsid="00d5d27f" officeooo:paragraph-rsid="00d5d27f" style:font-weight-asian="bold" style:font-weight-complex="bold"/>
    </style:style>
    <style:style style:name="P7" style:family="paragraph" style:parent-style-name="Text_20_body">
      <style:text-properties officeooo:paragraph-rsid="00d58872"/>
    </style:style>
    <style:style style:name="P8" style:family="paragraph" style:parent-style-name="Text_20_body">
      <style:text-properties officeooo:rsid="00d5d27f" officeooo:paragraph-rsid="00d5d27f"/>
    </style:style>
    <style:style style:name="P9" style:family="paragraph" style:parent-style-name="Text_20_body">
      <style:text-properties officeooo:rsid="00d5d27f" officeooo:paragraph-rsid="00db49ec"/>
    </style:style>
    <style:style style:name="P10" style:family="paragraph" style:parent-style-name="Text_20_body">
      <style:text-properties officeooo:rsid="00d5d27f" officeooo:paragraph-rsid="00df371e"/>
    </style:style>
    <style:style style:name="P11" style:family="paragraph" style:parent-style-name="Text_20_body">
      <style:text-properties officeooo:rsid="00d5d27f" officeooo:paragraph-rsid="00da87de"/>
    </style:style>
    <style:style style:name="P12" style:family="paragraph" style:parent-style-name="Text_20_body">
      <style:text-properties officeooo:rsid="00d832c3" officeooo:paragraph-rsid="00d832c3"/>
    </style:style>
    <style:style style:name="P13" style:family="paragraph" style:parent-style-name="Text_20_body">
      <style:text-properties officeooo:paragraph-rsid="00d832c3"/>
    </style:style>
    <style:style style:name="P14" style:family="paragraph" style:parent-style-name="Copy">
      <style:text-properties officeooo:paragraph-rsid="00e64809"/>
    </style:style>
    <style:style style:name="P15" style:family="paragraph" style:parent-style-name="Abschnitt">
      <style:text-properties officeooo:paragraph-rsid="009076d3"/>
    </style:style>
    <style:style style:name="P16" style:family="paragraph" style:parent-style-name="Text_20_body">
      <style:text-properties officeooo:paragraph-rsid="00d5d27f"/>
    </style:style>
    <style:style style:name="P17" style:family="paragraph" style:parent-style-name="Text_20_body" style:list-style-name="L1"/>
    <style:style style:name="P18" style:family="paragraph" style:parent-style-name="Text_20_body" style:list-style-name="L1">
      <style:paragraph-properties fo:margin-top="0cm" fo:margin-bottom="0cm" style:contextual-spacing="false"/>
    </style:style>
    <style:style style:name="P19" style:family="paragraph" style:parent-style-name="Text_20_body" style:list-style-name="L2"/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582904"/>
    </style:style>
    <style:style style:name="T2" style:family="text">
      <style:text-properties officeooo:rsid="0021d429"/>
    </style:style>
    <style:style style:name="T3" style:family="text">
      <style:text-properties officeooo:rsid="008d13cc"/>
    </style:style>
    <style:style style:name="T4" style:family="text">
      <style:text-properties officeooo:rsid="008b5ce7"/>
    </style:style>
    <style:style style:name="T5" style:family="text">
      <style:text-properties officeooo:rsid="0030811f"/>
    </style:style>
    <style:style style:name="T6" style:family="text">
      <style:text-properties officeooo:rsid="001ccbb9"/>
    </style:style>
    <style:style style:name="T7" style:family="text">
      <style:text-properties fo:font-weight="normal" officeooo:rsid="00d832c3" style:font-weight-asian="normal" style:font-weight-complex="normal"/>
    </style:style>
    <style:style style:name="T8" style:family="text">
      <style:text-properties officeooo:rsid="00c6850e"/>
    </style:style>
    <style:style style:name="T9" style:family="text">
      <style:text-properties officeooo:rsid="00d51974"/>
    </style:style>
    <style:style style:name="T10" style:family="text">
      <style:text-properties officeooo:rsid="00d58872"/>
    </style:style>
    <style:style style:name="T11" style:family="text">
      <style:text-properties officeooo:rsid="00d639af"/>
    </style:style>
    <style:style style:name="T12" style:family="text">
      <style:text-properties officeooo:rsid="00d832c3"/>
    </style:style>
    <style:style style:name="T13" style:family="text">
      <style:text-properties officeooo:rsid="00d931e0"/>
    </style:style>
    <style:style style:name="T14" style:family="text">
      <style:text-properties officeooo:rsid="00da87de"/>
    </style:style>
    <style:style style:name="T15" style:family="text">
      <style:text-properties officeooo:rsid="00dd5991" fo:background-color="#ffff00" loext:char-shading-value="0"/>
    </style:style>
    <style:style style:name="T16" style:family="text">
      <style:text-properties officeooo:rsid="00e21dc5" fo:background-color="#ffff00" loext:char-shading-value="0"/>
    </style:style>
    <style:style style:name="T17" style:family="text">
      <style:text-properties officeooo:rsid="00dea84f"/>
    </style:style>
    <style:style style:name="T18" style:family="text">
      <style:text-properties officeooo:rsid="00e64809"/>
    </style:style>
    <style:style style:name="T19" style:family="text">
      <style:text-properties officeooo:rsid="00ea902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halt.</text:p>
      <text:p text:style-name="P14"><text:span text:style-name="Strong_20_Emphasis"><text:span text:style-name="T8">💡 Schon </text:span></text:span><text:span text:style-name="Strong_20_Emphasis"><text:span text:style-name="T18">das volle Potenzial</text:span></text:span><text:span text:style-name="Strong_20_Emphasis"><text:span text:style-name="T8"> von „Rich Media“ </text:span></text:span><text:span text:style-name="Strong_20_Emphasis"><text:span text:style-name="T18">entdeckt</text:span></text:span><text:span text:style-name="Strong_20_Emphasis"><text:span text:style-name="T8">?</text:span></text:span></text:p>
      <text:p text:style-name="P3">Rich Media <text:span text:style-name="T9">machen aus </text:span>Textnachrichten <text:span text:style-name="T9">echte Messages!</text:span> <text:span text:style-name="T9">Das</text:span> umfasst 🖼️ <text:span text:style-name="T9">Bilder, 🎥 </text:span>Videos, 📄 <text:span text:style-name="T9">Dokumente, </text:span>📍 <text:span text:style-name="T9">Standorte und andere </text:span>🔄 <text:span text:style-name="T9">in</text:span>teraktive Inhalte, <text:span text:style-name="T9">die</text:span> deine Botschaft lebendig werden lassen! </text:p>
      <text:p text:style-name="P3"/>
      <text:p text:style-name="P5">Mit Rich Media kannst du:</text:p>
      <text:list text:style-name="L1">
        <text:list-item>
          <text:p text:style-name="P18">Aufmerksamkeit erregen 🌟</text:p>
        </text:list-item>
        <text:list-item>
          <text:p text:style-name="P18">Interaktionen steigern 💬</text:p>
        </text:list-item>
        <text:list-item>
          <text:p text:style-name="P18">Botschaften effektiver vermitteln 📣</text:p>
        </text:list-item>
        <text:list-item>
          <text:p text:style-name="P17"><text:span text:style-name="T9">Deine </text:span>Reichweite maximieren 📈</text:p>
          <text:p text:style-name="P17"/>
        </text:list-item>
      </text:list>
      <text:p text:style-name="P7"><text:span text:style-name="Strong_20_Emphasis">👉 </text:span><text:span text:style-name="Strong_20_Emphasis"><text:span text:style-name="T10">Mit diesen Quick-Tipps wir</text:span></text:span><text:span text:style-name="Strong_20_Emphasis"><text:span text:style-name="T14">d</text:span></text:span><text:span text:style-name="Strong_20_Emphasis"><text:span text:style-name="T10"> deine </text:span></text:span><text:span text:style-name="Strong_20_Emphasis"><text:span text:style-name="T8">Rich </text:span></text:span><text:span text:style-name="Strong_20_Emphasis"><text:span text:style-name="T14">Media </text:span></text:span><text:span text:style-name="Strong_20_Emphasis"><text:span text:style-name="T10">Message erfolgreich</text:span></text:span><text:span text:style-name="Strong_20_Emphasis">:</text:span></text:p>
      <text:list text:style-name="L2">
        <text:list-item>
          <text:p text:style-name="P20">Wähle Inhalte passend zur Zielgruppe aus</text:p>
        </text:list-item>
        <text:list-item>
          <text:p text:style-name="P20">Nutze hochwertige Bilder und kurze Videos</text:p>
        </text:list-item>
        <text:list-item>
          <text:p text:style-name="P20">Verwende interaktive Elemente für mehr Engagement</text:p>
        </text:list-item>
        <text:list-item>
          <text:p text:style-name="P19">Integriere klare Handlungsaufforderungen</text:p>
        </text:list-item>
      </text:list>
      <text:p text:style-name="Text_20_body"/>
      <text:p text:style-name="P9"><text:span text:style-name="Strong_20_Emphasis"><text:span text:style-name="T8">💡 </text:span></text:span>Beispiele gefällig? <text:span text:style-name="T15">A</text:span><text:span text:style-name="T16">uf Plattformen für kürzere Botschaften sollte Bsp. 2 entfallen.</text:span></text:p>
      <text:p text:style-name="P6">1. Stell dir vor, du bist Modehändler</text:p>
      <text:p text:style-name="P8"><text:span text:style-name="T12">Du hast eine neue Kollektion? Dann erstellst du </text:span>kurze, ansprechende Videos, die die Highlights deiner neuen Kollektionen zeigen. <text:span text:style-name="T12">Du fügst </text:span>interaktive Elemente wie Umfragen oder Links zu den Produkten hinzu, um das Engagement zu steigern.</text:p>
      <text:p text:style-name="P10"><text:span text:style-name="T17">Besser noch: </text:span>Deine Kunden können <text:span text:style-name="T11">diese</text:span> Produkte direkt <text:span text:style-name="T11">per Messenger</text:span> kaufen.</text:p>
      <text:p text:style-name="P12">Oh nein! Die neue Kollektion ist noch nicht an jedem Offline-Store verfügbar? Kein Ding, sende die verfügbaren Standorte direkt mit.</text:p>
      <text:p text:style-name="P8"/>
      <text:p text:style-name="P6">2. Jetzt bist du ein Bildungsanbieter</text:p>
      <text:p text:style-name="P11">Du möchtest <text:span text:style-name="T14">die Lernerfahrung </text:span>deine<text:span text:style-name="T14">r</text:span> Schüler oder Teilnehmer auf unterhaltsame und informative Weise <text:span text:style-name="T14">fördern</text:span>. Also erstellst du interaktive Quizze, Lernspiele oder <text:soft-page-break/>Umfragen zu verschiedenen Lernthemen und fügst sie in deine Messenger-Kommunikation ein. Durch die interaktiven Elemente werden deine Schüler aktiv in den Lernprozess eingebunden und können ihr Wissen spielerisch testen <text:span text:style-name="T14">und erweitern</text:span>.</text:p>
      <text:p text:style-name="P16"/>
      <text:p text:style-name="P13"><text:span text:style-name="Strong_20_Emphasis"><text:span text:style-name="T12">🎯 Überzeugt?</text:span></text:span></text:p>
      <text:p text:style-name="P13"><text:span text:style-name="Strong_20_Emphasis"><text:span text:style-name="T7">Dann n</text:span></text:span>utze jetzt die Kraft von Rich Media, um deine Messenger-Kommunikation zu <text:span text:style-name="T13">revolutionieren</text:span> und deine Ziele zu erreichen! 🚀</text:p>
      <text:p text:style-name="P13"/>
      <text:p text:style-name="P4">#RichMedia <text:span text:style-name="T13">#Interaktion </text:span>#MessengerMarketing <text:span text:style-name="T13">#instantTipp </text:span>#<text:span text:style-name="T19">i</text:span>nstantKO<text:span text:style-name="T18">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Roboto Slab" svg:font-family="'Roboto Slab'" style:font-pitch="variable"/>
    <style:font-face style:name="Roboto Slab1" svg:font-family="'Roboto Slab'" style:font-adornments="Fett" style:font-pitch="variable"/>
    <style:font-face style:name="Roboto Slab2" svg:font-family="'Roboto Slab'" style:font-adornments="Standard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Roboto Slab2" fo:font-family="'Roboto Slab'" style:font-style-name="Standard" style:font-pitch="variable" officeooo:rsid="000f7486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Roboto Slab1" fo:font-family="'Roboto Slab'" style:font-style-name="Fett" style:font-pitch="variable" fo:font-size="18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Roboto Slab1" fo:font-family="'Roboto Slab'" style:font-style-name="Fett" style:font-pitch="variable" fo:font-size="15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Roboto Slab1" fo:font-family="'Roboto Slab'" style:font-style-name="Fett" style:font-pitch="variable" fo:font-size="110%" fo:font-weight="bold" style:font-size-asian="101%" style:font-weight-asian="bold" style:font-size-complex="101%" style:font-weight-complex="bold"/>
    </style:style>
    <style:style style:name="Abschnitt" style:family="paragraph" style:parent-style-name="Standard" style:next-style-name="Copy">
      <style:paragraph-properties fo:margin-top="0cm" fo:margin-bottom="0.199cm" style:contextual-spacing="false"/>
      <style:text-properties fo:font-size="13pt" style:text-underline-style="solid" style:text-underline-width="auto" style:text-underline-color="font-color" style:font-size-asian="13pt" style:font-size-complex="13pt"/>
    </style:style>
    <style:style style:name="Copy" style:family="paragraph" style:parent-style-name="Standard"/>
    <style:style style:name="Beschreibung" style:family="paragraph" style:parent-style-name="Copy" style:next-style-name="Copy">
      <style:text-properties fo:font-style="italic" style:font-style-asian="italic" style:font-style-complex="italic"/>
    </style:style>
    <style:style style:name="Headline" style:family="paragraph" style:parent-style-name="Standard" style:next-style-name="Copy">
      <style:text-properties fo:font-size="24pt" fo:font-weight="bold" style:font-size-asian="24pt" style:font-weight-asian="bold" style:font-size-complex="24pt" style:font-weight-complex="bold"/>
    </style:style>
    <style:style style:name="Subheadline" style:family="paragraph" style:parent-style-name="Headline" style:next-style-name="Copy">
      <style:text-properties fo:font-size="16pt" style:font-size-asian="16pt" style:font-size-complex="16pt"/>
    </style:style>
    <style:style style:name="Störer" style:family="paragraph" style:parent-style-name="Copy" style:next-style-name="Copy" style:master-page-name="">
      <style:paragraph-properties style:page-number="auto"/>
      <style:text-properties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14" number:language="de" number:country="DE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7cm" style:type="right"/>
        </style:tab-stops>
      </style:paragraph-properties>
      <style:text-properties style:font-name="Roboto Slab" fo:font-size="10pt" officeooo:rsid="0007a7ca" officeooo:paragraph-rsid="001a3c02" style:font-size-asian="10pt" style:font-size-complex="10pt"/>
    </style:style>
    <style:style style:name="MP2" style:family="paragraph" style:parent-style-name="Standard">
      <loext:graphic-properties draw:fill-gradient-name="gradient" draw:fill-hatch-name="hatch"/>
      <style:paragraph-properties>
        <style:tab-stops>
          <style:tab-stop style:position="17cm" style:type="right"/>
        </style:tab-stops>
      </style:paragraph-properties>
      <style:text-properties style:font-name="Roboto Slab" fo:font-size="10pt" officeooo:rsid="001ed359" officeooo:paragraph-rsid="008fb5fc" style:font-size-asian="10pt" style:font-size-complex="10pt"/>
    </style:style>
    <style:style style:name="MT1" style:family="text">
      <style:text-properties officeooo:rsid="00582904"/>
    </style:style>
    <style:style style:name="MT2" style:family="text">
      <style:text-properties officeooo:rsid="0021d429"/>
    </style:style>
    <style:style style:name="MT3" style:family="text">
      <style:text-properties officeooo:rsid="008d13cc"/>
    </style:style>
    <style:style style:name="MT4" style:family="text">
      <style:text-properties officeooo:rsid="008b5ce7"/>
    </style:style>
    <style:style style:name="MT5" style:family="text">
      <style:text-properties officeooo:rsid="0030811f"/>
    </style:style>
    <style:style style:name="MT6" style:family="text">
      <style:text-properties officeooo:rsid="001cc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span text:style-name="MT1">instantKOM</text:span><text:span text:style-name="MT2"><text:tab/></text:span><text:date style:data-style-name="N37" text:date-value="2024-03-04T09:50:38.493000296">04.03.24</text:date></text:p>
        <text:p text:style-name="MP2"><text:span text:style-name="MT1">Social-Media-Marketing </text:span><text:span text:style-name="MT3">–</text:span><text:span text:style-name="MT1"> </text:span><text:span text:style-name="MT4">Content</text:span><text:span text:style-name="MT5"><text:tab/></text:span><text:span text:style-name="MT6">Seite </text:span><text:span text:style-name="MT6"><text:page-number text:select-page="current">2</text:page-number></text:span><text:span text:style-name="MT6"><text:s/>/ </text:span><text:span text:style-name="MT6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04T09:50:38.424000000</dc:date>
    <meta:editing-duration>PT21H54M16S</meta:editing-duration>
    <meta:editing-cycles>188</meta:editing-cycles>
    <meta:generator>LibreOffice/7.6.2.1$Windows_X86_64 LibreOffice_project/56f7684011345957bbf33a7ee678afaf4d2ba333</meta:generator>
    <meta:printed-by>Lisa Theophil</meta:printed-by>
    <meta:print-date>2023-01-13T10:35:12.608000000</meta:print-date>
    <meta:document-statistic meta:table-count="0" meta:image-count="0" meta:object-count="0" meta:page-count="2" meta:paragraph-count="26" meta:word-count="274" meta:character-count="1909" meta:non-whitespace-character-count="1667"/>
  </office:meta>
</office:document-meta>
</file>