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 Slab" svg:font-family="'Roboto Slab'" style:font-pitch="variable"/>
    <style:font-face style:name="Roboto Slab1" svg:font-family="'Roboto Slab'" style:font-adornments="Fett" style:font-pitch="variable"/>
    <style:font-face style:name="Roboto Slab2" svg:font-family="'Roboto Slab'" style:font-adornments="Standard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Roboto Slab" fo:font-size="10pt" officeooo:rsid="0007a7ca" officeooo:paragraph-rsid="001a3c02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  <style:text-properties style:font-name="Roboto Slab" fo:font-size="10pt" officeooo:rsid="001ed359" officeooo:paragraph-rsid="008fb5fc" style:font-size-asian="10pt" style:font-size-complex="10pt"/>
    </style:style>
    <style:style style:name="P3" style:family="paragraph" style:parent-style-name="Abschnitt">
      <style:text-properties officeooo:paragraph-rsid="009f0b23"/>
    </style:style>
    <style:style style:name="P4" style:family="paragraph" style:parent-style-name="Copy">
      <style:text-properties officeooo:paragraph-rsid="009f0b23"/>
    </style:style>
    <style:style style:name="P5" style:family="paragraph" style:parent-style-name="Copy">
      <style:text-properties officeooo:rsid="00ba104a" officeooo:paragraph-rsid="00ba104a"/>
    </style:style>
    <style:style style:name="P6" style:family="paragraph" style:parent-style-name="Copy">
      <style:text-properties fo:font-weight="bold" style:font-weight-asian="bold" style:font-weight-complex="bold"/>
    </style:style>
    <style:style style:name="P7" style:family="paragraph" style:parent-style-name="Copy">
      <style:text-properties fo:font-size="10pt" officeooo:paragraph-rsid="00b4b001"/>
    </style:style>
    <style:style style:name="P8" style:family="paragraph" style:parent-style-name="Copy">
      <style:text-properties officeooo:rsid="00c7708f" officeooo:paragraph-rsid="00c7708f"/>
    </style:style>
    <style:style style:name="P9" style:family="paragraph" style:parent-style-name="Copy">
      <style:text-properties officeooo:rsid="00ba59e9" officeooo:paragraph-rsid="00ba59e9"/>
    </style:style>
    <style:style style:name="P10" style:family="paragraph" style:parent-style-name="Copy">
      <style:text-properties officeooo:paragraph-rsid="00ba59e9"/>
    </style:style>
    <style:style style:name="P11" style:family="paragraph" style:parent-style-name="Headline">
      <style:text-properties fo:background-color="#ffff00"/>
    </style:style>
    <style:style style:name="P12" style:family="paragraph" style:parent-style-name="Text_20_body">
      <style:text-properties officeooo:paragraph-rsid="00b4b001"/>
    </style:style>
    <style:style style:name="P13" style:family="paragraph" style:parent-style-name="Text_20_body">
      <style:paragraph-properties fo:break-before="page"/>
      <style:text-properties officeooo:paragraph-rsid="00b4b001"/>
    </style:style>
    <style:style style:name="P14" style:family="paragraph" style:parent-style-name="Text_20_body">
      <style:text-properties officeooo:paragraph-rsid="00b4b001" fo:background-color="transparent"/>
    </style:style>
    <style:style style:name="P15" style:family="paragraph" style:parent-style-name="Abschnitt">
      <style:text-properties officeooo:paragraph-rsid="009076d3" fo:background-color="transparent"/>
    </style:style>
    <style:style style:name="P16" style:family="paragraph" style:parent-style-name="Copy">
      <style:text-properties fo:font-size="12pt" officeooo:rsid="00ba104a" officeooo:paragraph-rsid="00be6542" fo:background-color="transparent" style:font-size-asian="12pt" style:font-size-complex="12pt"/>
    </style:style>
    <style:style style:name="P17" style:family="paragraph" style:parent-style-name="Copy">
      <style:text-properties fo:font-size="12pt" officeooo:rsid="00ba104a" officeooo:paragraph-rsid="00bf5584" fo:background-color="transparent" style:font-size-asian="12pt" style:font-size-complex="12pt"/>
    </style:style>
    <style:style style:name="P18" style:family="paragraph" style:parent-style-name="Copy">
      <style:text-properties fo:font-size="12pt" officeooo:rsid="00ba104a" officeooo:paragraph-rsid="00ba104a" fo:background-color="transparent" style:font-size-asian="12pt" style:font-size-complex="12pt"/>
    </style:style>
    <style:style style:name="P19" style:family="paragraph" style:parent-style-name="Copy">
      <style:text-properties fo:font-size="12pt" officeooo:rsid="00ba104a" officeooo:paragraph-rsid="00bc3d56" fo:background-color="transparent" style:font-size-asian="12pt" style:font-size-complex="12pt"/>
    </style:style>
    <style:style style:name="P20" style:family="paragraph" style:parent-style-name="Copy">
      <style:text-properties fo:font-size="12pt" officeooo:rsid="00ba104a" officeooo:paragraph-rsid="00be2836" fo:background-color="transparent" style:font-size-asian="12pt" style:font-size-complex="12pt"/>
    </style:style>
    <style:style style:name="P21" style:family="paragraph" style:parent-style-name="Copy">
      <style:paragraph-properties style:writing-mode="lr-tb"/>
      <style:text-properties fo:font-size="12pt" officeooo:rsid="00bc3d56" officeooo:paragraph-rsid="00be27a6" fo:background-color="transparent" style:font-size-asian="12pt" style:font-size-complex="12pt"/>
    </style:style>
    <style:style style:name="P22" style:family="paragraph" style:parent-style-name="Copy">
      <style:text-properties fo:font-weight="bold" officeooo:paragraph-rsid="00b4b001" fo:background-color="transparent" style:font-weight-asian="bold" style:font-weight-complex="bold"/>
    </style:style>
    <style:style style:name="P23" style:family="paragraph" style:parent-style-name="Copy">
      <style:text-properties fo:font-weight="normal" officeooo:paragraph-rsid="00b4b001" fo:background-color="transparent" style:font-weight-asian="normal" style:font-weight-complex="normal"/>
    </style:style>
    <style:style style:name="P24" style:family="paragraph" style:parent-style-name="Copy">
      <style:text-properties officeooo:paragraph-rsid="00c335ec" fo:background-color="transparent"/>
    </style:style>
    <style:style style:name="P25" style:family="paragraph" style:parent-style-name="Copy">
      <style:text-properties officeooo:paragraph-rsid="00af41ea" fo:background-color="transparent"/>
    </style:style>
    <style:style style:name="T1" style:family="text">
      <style:text-properties officeooo:rsid="00582904"/>
    </style:style>
    <style:style style:name="T2" style:family="text">
      <style:text-properties officeooo:rsid="0021d429"/>
    </style:style>
    <style:style style:name="T3" style:family="text">
      <style:text-properties officeooo:rsid="008d13cc"/>
    </style:style>
    <style:style style:name="T4" style:family="text">
      <style:text-properties officeooo:rsid="008b5ce7"/>
    </style:style>
    <style:style style:name="T5" style:family="text">
      <style:text-properties officeooo:rsid="0030811f"/>
    </style:style>
    <style:style style:name="T6" style:family="text">
      <style:text-properties officeooo:rsid="001ccbb9"/>
    </style:style>
    <style:style style:name="T7" style:family="text">
      <style:text-properties officeooo:rsid="00b540df"/>
    </style:style>
    <style:style style:name="T8" style:family="text">
      <style:text-properties officeooo:rsid="00ba59e9"/>
    </style:style>
    <style:style style:name="T9" style:family="text">
      <style:text-properties officeooo:rsid="00be2836"/>
    </style:style>
    <style:style style:name="T10" style:family="text">
      <style:text-properties officeooo:rsid="00be6542"/>
    </style:style>
    <style:style style:name="T11" style:family="text">
      <style:text-properties officeooo:rsid="00bee21b"/>
    </style:style>
    <style:style style:name="T12" style:family="text">
      <style:text-properties officeooo:rsid="00bf5584"/>
    </style:style>
    <style:style style:name="T13" style:family="text">
      <style:text-properties fo:font-weight="normal" officeooo:rsid="00bf5584" style:font-weight-asian="normal" style:font-weight-complex="normal"/>
    </style:style>
    <style:style style:name="T14" style:family="text">
      <style:text-properties fo:font-weight="normal" officeooo:rsid="00bf87ad" style:font-weight-asian="normal" style:font-weight-complex="normal"/>
    </style:style>
    <style:style style:name="T15" style:family="text">
      <style:text-properties fo:font-weight="normal" officeooo:rsid="00c18552" style:font-weight-asian="normal" style:font-weight-complex="normal"/>
    </style:style>
    <style:style style:name="T16" style:family="text">
      <style:text-properties officeooo:rsid="00c18552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c5d0e4" fo:background-color="#ffff00" loext:char-shading-value="0"/>
    </style:style>
    <style:style style:name="T19" style:family="text">
      <style:text-properties officeooo:rsid="00be2836" fo:background-color="#ffff00" loext:char-shading-value="0"/>
    </style:style>
    <style:style style:name="T20" style:family="text">
      <style:text-properties officeooo:rsid="00ba104a"/>
    </style:style>
    <style:style style:name="T21" style:family="text">
      <style:text-properties officeooo:rsid="00c5d0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halt.</text:p>
      <text:p text:style-name="P16">Hey Messenger-Marketeers,</text:p>
      <text:p text:style-name="P17"><text:span text:style-name="T10">Habt ihr euch schon einmal gefragt, worin sich </text:span><text:span text:style-name="T21">S</text:span>ignal v<text:span text:style-name="T10">on anderen Messengern unterscheidet? Warum diese</text:span><text:span text:style-name="T12">r</text:span><text:span text:style-name="T10"> Messenger </text:span><text:span text:style-name="T12">eure </text:span><text:span text:style-name="T13">Kommunikationsstrategie </text:span><text:span text:style-name="T14">ergänzen</text:span><text:span text:style-name="T13"> </text:span><text:span text:style-name="T15">kann</text:span><text:span text:style-name="T10">?</text:span></text:p>
      <text:p text:style-name="P16"/>
      <text:p text:style-name="P16"><text:span text:style-name="T10">Perfekt </text:span><text:span text:style-name="T16">– wir haben die Antworten! </text:span><text:span text:style-name="T10">Heute stellen</text:span> wir euch Signal vor, <text:span text:style-name="T9">den datenschutzfreundlichen Messenger.</text:span></text:p>
      <text:p text:style-name="P16"/>
      <text:p text:style-name="P21">💪Stärken 🏆</text:p>
      <text:p text:style-name="P18">▪ Starke Ende-zu-Ende-Verschlüsselung</text:p>
      <text:p text:style-name="P18">▪ Hoher Datenschutzstandard</text:p>
      <text:p text:style-name="P19">▪ Kostenlos und Open-Source</text:p>
      <text:p text:style-name="P19">▪ Vertrauensbildung bei Nutzern</text:p>
      <text:p text:style-name="P18"/>
      <text:p text:style-name="P20">🧐 Worauf du achten solltest 🚧</text:p>
      <text:p text:style-name="P19">▪ Geringere Nutzerbasis im Vergleich zu anderen Plattformen</text:p>
      <text:p text:style-name="P19">▪ Eingeschränkte Marketingfunktionen</text:p>
      <text:p text:style-name="P19">▪ Weniger bekannt in einigen Zielgruppen</text:p>
      <text:p text:style-name="P19">▪ Potenziell geringere Reichweite für Kampagnen</text:p>
      <text:p text:style-name="P18"/>
      <text:p text:style-name="P18"/>
      <text:p text:style-name="P22">👉 Warum Signal im Messenger-Marketing eine gute Wahl ist:</text:p>
      <text:p text:style-name="P23">Für Unternehmen, die besonderen Wert auf Datenschutz und Sicherheit legen, ist Signal eine hervorragende Ergänzung im Messenger-Marketing. Besonders für zielgerichtete Kommunikation mit einer datenschutzbewussten Zielgruppe kann Signal Vertrauen schaffen und eine sichere Plattform für den Austausch bieten.</text:p>
      <text:p text:style-name="P23"/>
      <text:p text:style-name="P23">Entdecke die Möglichkeiten von Signal im Messenger-Marketing und stärke <text:span text:style-name="T11">damit deine</text:span> Kommunikationsstrategie. 🚀🔒</text:p>
      <text:p text:style-name="P23"/>
      <text:p text:style-name="P24">➡️ <text:span text:style-name="T7">Jetzt 30 Tage kostenlos testen </text:span>[Link]</text:p>
      <text:p text:style-name="P25"/>
      <text:p text:style-name="P25"/>
      <text:p text:style-name="P14">#<text:span text:style-name="T10">Signal</text:span> #MessengerMarketing #instantK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 Slab" svg:font-family="'Roboto Slab'" style:font-pitch="variable"/>
    <style:font-face style:name="Roboto Slab1" svg:font-family="'Roboto Slab'" style:font-adornments="Fett" style:font-pitch="variable"/>
    <style:font-face style:name="Roboto Slab2" svg:font-family="'Roboto Slab'" style:font-adornments="Standard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oboto Slab2" fo:font-family="'Roboto Slab'" style:font-style-name="Standard" style:font-pitch="variable" officeooo:rsid="000f7486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Roboto Slab1" fo:font-family="'Roboto Slab'" style:font-style-name="Fett" style:font-pitch="variable" fo:font-size="18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Roboto Slab1" fo:font-family="'Roboto Slab'" style:font-style-name="Fett" style:font-pitch="variable" fo:font-size="15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Roboto Slab1" fo:font-family="'Roboto Slab'" style:font-style-name="Fett" style:font-pitch="variable" fo:font-size="110%" fo:font-weight="bold" style:font-size-asian="101%" style:font-weight-asian="bold" style:font-size-complex="101%" style:font-weight-complex="bold"/>
    </style:style>
    <style:style style:name="Abschnitt" style:family="paragraph" style:parent-style-name="Standard" style:next-style-name="Copy">
      <style:paragraph-properties fo:margin-top="0cm" fo:margin-bottom="0.199cm" style:contextual-spacing="false"/>
      <style:text-properties fo:font-size="13pt" style:text-underline-style="solid" style:text-underline-width="auto" style:text-underline-color="font-color" style:font-size-asian="13pt" style:font-size-complex="13pt"/>
    </style:style>
    <style:style style:name="Copy" style:family="paragraph" style:parent-style-name="Standard"/>
    <style:style style:name="Beschreibung" style:family="paragraph" style:parent-style-name="Copy" style:next-style-name="Copy">
      <style:text-properties fo:font-style="italic" style:font-style-asian="italic" style:font-style-complex="italic"/>
    </style:style>
    <style:style style:name="Headline" style:family="paragraph" style:parent-style-name="Standard" style:next-style-name="Copy">
      <style:text-properties fo:font-size="24pt" fo:font-weight="bold" style:font-size-asian="24pt" style:font-weight-asian="bold" style:font-size-complex="24pt" style:font-weight-complex="bold"/>
    </style:style>
    <style:style style:name="Subheadline" style:family="paragraph" style:parent-style-name="Headline" style:next-style-name="Copy">
      <style:text-properties fo:font-size="16pt" style:font-size-asian="16pt" style:font-size-complex="16pt"/>
    </style:style>
    <style:style style:name="Störer" style:family="paragraph" style:parent-style-name="Copy" style:next-style-name="Copy" style:master-page-name="">
      <style:paragraph-properties style:page-number="auto"/>
      <style:text-properties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14" number:language="de" number:country="DE"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Roboto Slab" fo:font-size="10pt" officeooo:rsid="0007a7ca" officeooo:paragraph-rsid="001a3c02" style:font-size-asian="10pt" style:font-size-complex="10pt"/>
    </style:style>
    <style:style style:name="MP2" style:family="paragraph" style:parent-style-name="Standard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  <style:text-properties style:font-name="Roboto Slab" fo:font-size="10pt" officeooo:rsid="001ed359" officeooo:paragraph-rsid="008fb5fc" style:font-size-asian="10pt" style:font-size-complex="10pt"/>
    </style:style>
    <style:style style:name="MT1" style:family="text">
      <style:text-properties officeooo:rsid="00582904"/>
    </style:style>
    <style:style style:name="MT2" style:family="text">
      <style:text-properties officeooo:rsid="0021d429"/>
    </style:style>
    <style:style style:name="MT3" style:family="text">
      <style:text-properties officeooo:rsid="008d13cc"/>
    </style:style>
    <style:style style:name="MT4" style:family="text">
      <style:text-properties officeooo:rsid="008b5ce7"/>
    </style:style>
    <style:style style:name="MT5" style:family="text">
      <style:text-properties officeooo:rsid="0030811f"/>
    </style:style>
    <style:style style:name="MT6" style:family="text">
      <style:text-properties officeooo:rsid="001ccb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span text:style-name="MT1">instantKOM</text:span><text:span text:style-name="MT2"><text:tab/></text:span><text:date style:data-style-name="N37" text:date-value="2024-02-05T12:21:57.021242924">05.02.24</text:date></text:p>
        <text:p text:style-name="MP2"><text:span text:style-name="MT1">Social-Media-Marketing </text:span><text:span text:style-name="MT3">–</text:span><text:span text:style-name="MT1"> </text:span><text:span text:style-name="MT4">Content</text:span><text:span text:style-name="MT5"><text:tab/></text:span><text:span text:style-name="MT6">Seite </text:span><text:span text:style-name="MT6"><text:page-number text:select-page="current">1</text:page-number></text:span><text:span text:style-name="MT6"><text:s/>/ </text:span><text:span text:style-name="MT6"><text:page-count>1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5T12:21:56.945465979</dc:date>
    <meta:editing-duration>PT21H11M4S</meta:editing-duration>
    <meta:editing-cycles>161</meta:editing-cycles>
    <meta:generator>LibreOffice/7.5.9.2$Linux_X86_64 LibreOffice_project/50$Build-2</meta:generator>
    <meta:printed-by>Lisa Theophil</meta:printed-by>
    <meta:print-date>2023-01-13T10:35:12.608000000</meta:print-date>
    <meta:document-statistic meta:table-count="0" meta:image-count="0" meta:object-count="0" meta:page-count="1" meta:paragraph-count="21" meta:word-count="159" meta:character-count="1257" meta:non-whitespace-character-count="1117"/>
  </office:meta>
</office:document-meta>
</file>